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a9a0c" officeooo:paragraph-rsid="001a9a0c" style:font-size-asian="14pt" style:font-size-complex="16pt"/>
    </style:style>
    <style:style style:name="P2" style:family="paragraph" style:parent-style-name="Standard">
      <style:text-properties fo:font-size="16pt" officeooo:rsid="001d914e" officeooo:paragraph-rsid="001d914e" style:font-size-asian="14pt" style:font-size-complex="16pt"/>
    </style:style>
    <style:style style:name="P3" style:family="paragraph" style:parent-style-name="Standard">
      <style:text-properties fo:font-size="16pt" officeooo:rsid="001d914e" officeooo:paragraph-rsid="001d914e" style:font-size-asian="14pt" style:font-size-complex="16pt"/>
    </style:style>
    <style:style style:name="P4" style:family="paragraph" style:parent-style-name="Standard">
      <style:text-properties fo:font-size="16pt" officeooo:rsid="001d914e" officeooo:paragraph-rsid="0021de32" style:font-size-asian="14pt" style:font-size-complex="16pt"/>
    </style:style>
    <style:style style:name="P5" style:family="paragraph" style:parent-style-name="Standard">
      <style:text-properties fo:font-size="16pt" officeooo:rsid="001a9a0c" officeooo:paragraph-rsid="001a9a0c" style:font-size-asian="14pt" style:font-size-complex="16pt"/>
    </style:style>
    <style:style style:name="T1" style:family="text">
      <style:text-properties officeooo:rsid="001f5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ZO ČZS Slavkov u Brna a ÚS ČZS Vyškov </text:p>
      <text:p text:style-name="P1"/>
      <text:p text:style-name="P1">pořádají k 60. výročí založení základní organizace a k 90. výročí vzniku Spolku okrašlovacího, zahrádkářů a přátel přírody ve Slavkově u Brna</text:p>
      <text:p text:style-name="P1"/>
      <text:p text:style-name="P1"><text:s text:c="12"/>XVII. OBLASTNÍ VÝSTAVU OVOCE A ZELENINY</text:p>
      <text:p text:style-name="P1"/>
      <text:p text:style-name="P1">v bývalých historických konírnách v zámku ve Slavkově u Brna </text:p>
      <text:p text:style-name="P1">v sobotu 23. září od 9 do 17 hod. a v neděli 24. září 2023 od 9 do 15 hod. </text:p>
      <text:p text:style-name="P1"/>
      <text:p text:style-name="P2"><text:s text:c="3"/>Expozice ovoce, zeleniny, kaktusů a dalších zahrádkářských výpěstků budou doplněny floristickými vazbami a výtvarnými pracemi žáků škol</text:p>
      <text:p text:style-name="P2"/>
      <text:p text:style-name="P2"><text:s text:c="3"/>V sobotu bude možno zakoupit jablečný mošt, pravá švestková povidla, jablka od sadaře z Moravy z letošní úrody, včelařské produkty místních včelařů v jejich expozici, posedět u dobrého vína a ochutnat pravý burčák.</text:p>
      <text:p text:style-name="P2"/>
      <text:p text:style-name="P4"><text:s text:c="3"/>V 15. hodin bude vyhodnocena soutěž o Jablko roku 2023.</text:p>
      <text:p text:style-name="P4"/>
      <text:p text:style-name="P4"><text:s text:c="3"/>Po celou sobotu se bude v zámeckém parku konat tradiční Václavský jarmark.</text:p>
      <text:p text:style-name="P4"/>
      <text:p text:style-name="P2"><text:s text:c="3"/>Při prohlídce zámku se seznámíte s historií rodu Kouniců a průběhem bitv<text:span text:style-name="T1">y</text:span> Tří císařů.</text:p>
      <text:p text:style-name="P2"/>
      <text:p text:style-name="P4"><text:s text:c="3"/>Do Slavkova je z Brna velmi časté a pravidelné vlakové i autobusové spojení. Parkování v okolí zámku je dostatečné</text:p>
      <text:p text:style-name="P4">.</text:p>
      <text:p text:style-name="P4"><text:s text:c="5"/>Srdečně Vás zvou pořadatelé, vystavovatelé a pěstitelé. </text:p>
      <text:p text:style-name="P4"><text:s text:c="41"/>Tak přijeď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09:14:54.940000000</meta:creation-date>
    <dc:date>2023-06-27T13:07:00.292000000</dc:date>
    <meta:editing-duration>PT7M35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4" meta:word-count="182" meta:character-count="1197" meta:non-whitespace-character-count="929"/>
  </office:meta>
</office:document-meta>
</file>