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801cm" fo:text-align="center" style:justify-single-word="false"/>
    </style:style>
    <style:style style:name="P2" style:family="paragraph" style:parent-style-name="Standard">
      <style:paragraph-properties fo:line-height="0.801cm"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style:line-height-at-least="0.353cm">
        <style:tab-stops>
          <style:tab-stop style:position="0.794cm"/>
          <style:tab-stop style:position="5.927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fo:line-height="0.6cm"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line-height="1.05cm">
        <style:tab-stops>
          <style:tab-stop style:position="0.794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line-height="1.05cm">
        <style:tab-stops>
          <style:tab-stop style:position="0.794cm"/>
          <style:tab-stop style:position="1.72cm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line-height="1.05cm">
        <style:tab-stops>
          <style:tab-stop style:position="0.794cm"/>
          <style:tab-stop style:position="5.927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line-height="0.85cm">
        <style:tab-stops>
          <style:tab-stop style:position="0.794cm"/>
          <style:tab-stop style:position="5.927cm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style:line-height-at-least="0.353cm">
        <style:tab-stops>
          <style:tab-stop style:position="0.794cm"/>
          <style:tab-stop style:position="5.927cm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line-height="1.05cm">
        <style:tab-stops>
          <style:tab-stop style:position="0.794cm"/>
          <style:tab-stop style:position="5.927cm"/>
        </style:tab-stops>
      </style:paragraph-properties>
    </style:style>
    <style:style style:name="P12" style:family="paragraph" style:parent-style-name="Standard">
      <style:paragraph-properties fo:line-height="0.85cm">
        <style:tab-stops>
          <style:tab-stop style:position="0.794cm"/>
          <style:tab-stop style:position="2.983cm"/>
          <style:tab-stop style:position="5.517cm"/>
          <style:tab-stop style:position="8.876cm"/>
          <style:tab-stop style:position="11.822cm"/>
          <style:tab-stop style:position="13.811cm"/>
        </style:tab-stops>
      </style:paragraph-properties>
    </style:style>
    <style:style style:name="P13" style:family="paragraph" style:parent-style-name="Standard">
      <style:paragraph-properties fo:line-height="0.85cm">
        <style:tab-stops>
          <style:tab-stop style:position="0.794cm"/>
          <style:tab-stop style:position="3.022cm"/>
          <style:tab-stop style:position="5.517cm"/>
          <style:tab-stop style:position="8.876cm"/>
          <style:tab-stop style:position="11.822cm"/>
          <style:tab-stop style:position="13.455cm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0.794cm"/>
          <style:tab-stop style:position="5.927cm"/>
        </style:tab-stops>
      </style:paragraph-properties>
    </style:style>
    <style:style style:name="P15" style:family="paragraph" style:parent-style-name="Standard">
      <style:paragraph-properties style:line-height-at-least="0.353cm">
        <style:tab-stops>
          <style:tab-stop style:position="0.794cm"/>
          <style:tab-stop style:position="5.927cm"/>
        </style:tab-stops>
      </style:paragraph-properties>
    </style:style>
    <style:style style:name="P16" style:family="paragraph" style:parent-style-name="Standard">
      <style:paragraph-properties style:line-height-at-least="0.353cm">
        <style:tab-stops>
          <style:tab-stop style:position="0.529cm"/>
          <style:tab-stop style:position="5.927cm"/>
          <style:tab-stop style:position="13.1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Arial" style:font-size-asian="11pt"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Arial" style:font-size-asian="10pt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font-size="9pt" officeooo:rsid="000c3059" style:font-size-asian="9pt"/>
    </style:style>
    <style:style style:name="T10" style:family="text">
      <style:text-properties fo:font-size="9pt" fo:font-weight="bold" style:font-size-asian="9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eský zahrádkářský svaz o.s.</text:p>
      <text:p text:style-name="P1"><text:span text:style-name="T1">Přehled o činnosti ZO ČZS za rok 202__ (stav k 31. 12.)</text:span></text:p>
      <text:p text:style-name="P4">vyplňují základní organizace ČZS</text:p>
      <text:p text:style-name="P5"/>
      <text:p text:style-name="P5"/>
      <text:p text:style-name="P6">1.<text:tab/>č. ZO 3030... <text:s/>, název ZO ……………………………….. . . . . . . . . . . . . . . . . . . . . . . . . . . . . . . </text:p>
      <text:p text:style-name="P6">2.<text:tab/>Počet platících členů ……... . . . . . . . . . . . . . . . . . . . . . , čestných členů . . . . . .0. . . . . . . .</text:p>
      <text:p text:style-name="P7">3.<text:tab/>Počet zahrádek: v zahrádkových osadách <text:tab/>. . . . ….. . . . . . , přídomních . . . . . 0 . . . . . . .</text:p>
      <text:p text:style-name="P11"><text:span text:style-name="T3">4.<text:tab/>Výměra užívané půdy celkem . . . …... ha, z toho v zahr. osadách . . ……. <text:s text:c="6"/>ha<text:line-break/><text:tab/>- vlastní pozemky členů . . . . . . <text:s text:c="3"/>ha, - v nájmu . ……. ha, - ve vlastnictví ZO . . . . . . ha </text:span></text:p>
      <text:p text:style-name="P8">5.<text:tab/>Počet moštáren . . . . . . . . . <text:s/>sušáren . . . . . . . . . povidláren . . . . . . . . . palíren . . . . . . </text:p>
      <text:p text:style-name="P8">6.<text:tab/>Počet pořádaných výstav za rok . . . . . . . . . . . . . . , <text:s/>počet zájezdů . . . . . . . . <text:s/>. . . . . . . .</text:p>
      <text:p text:style-name="P8">7.<text:tab/>Počet odborných přednášek . . . . . . . . . . . . . . . . . . . . a instruktáží . . . . . . . . . . . . . . . . .</text:p>
      <text:p text:style-name="P8">8.<text:tab/>Počet akcí pro děti . . . . . . . . . . . . . . . . . . počet zúčastněných dětí . . . . . . . . . <text:s/>. . . . . . . .</text:p>
      <text:p text:style-name="P8">9.<text:tab/>Počet členů ZO v obecních zastupitelstvech <text:s text:c="2"/>. . . . . . . . . . . . . . . .. . . . . . . . . . . . . . . . . . .</text:p>
      <text:p text:style-name="P8">10.<text:tab/>Spolupráce ZO ČZS s jinými sdruženími:</text:p>
      <text:p text:style-name="P12"><text:span text:style-name="T3"><text:tab/>včelaři <text:tab/>ano/ne<text:tab/>ochránci přírody <text:tab/>ano/ne<text:tab/>rybáři<text:tab/>ano/ne</text:span></text:p>
      <text:p text:style-name="P13"><text:span text:style-name="T3"><text:tab/>chovatelé<text:tab/>ano/ne<text:tab/>hasiči<text:tab/>ano/ne<text:tab/>červ. kříž<text:tab/> ano/ne</text:span></text:p>
      <text:p text:style-name="P9"><text:tab/>další vyjmenujte . . . . . . . . . . . . . . . . . . . . . . . . . . . . . . . . . . . . . . . . . . . . . . . . . . . . . . . . . . . </text:p>
      <text:p text:style-name="P14"/>
      <text:p text:style-name="P14"><text:span text:style-name="T3">11.<text:tab/>Jaké činnosti a služby by měla Územní sdružení ČZS poskytovat ZO ČZS</text:span></text:p>
      <text:p text:style-name="P14"><text:span text:style-name="T3"><text:tab/></text:span><text:span text:style-name="T2">(uveďte na druhé straně)</text:span></text:p>
      <text:p text:style-name="P14"><text:span text:style-name="T3">12.<text:tab/>Jaké činnosti a služby by měla Republiková rada ČZS poskytovat ZO ČZS</text:span></text:p>
      <text:p text:style-name="P14"><text:span text:style-name="T3"><text:tab/></text:span><text:span text:style-name="T2">(uveďte na druhé straně)</text:span></text:p>
      <text:p text:style-name="P14"><text:span text:style-name="T3">13.<text:tab/>Náměty ZO ČZS pro další činnost ČZS </text:span><text:span text:style-name="T2">(uveďte na druhé straně)</text:span></text:p>
      <text:p text:style-name="P3"/>
      <text:p text:style-name="P3"/>
      <text:p text:style-name="P3"/>
      <text:p text:style-name="P3"/>
      <text:p text:style-name="P15"><text:span text:style-name="T5"><text:s text:c="79"/></text:span></text:p>
      <text:p text:style-name="P3">. . . . . . . . . . . . . . . . . . . . . . . . . .<text:tab/><text:tab/><text:tab/><text:tab/><text:tab/><text:tab/>. . . . . . . . . . . . . . . . . . . . . <text:s/></text:p>
      <text:p text:style-name="P16"><text:span text:style-name="T7"><text:s text:c="9"/></text:span><text:span text:style-name="T6">člen výboru ZO ČZS<text:tab/> <text:s text:c="61"/>předseda ZO ČZS</text:span></text:p>
      <text:p text:style-name="P16"><text:span text:style-name="T6"><text:tab/><text:tab/><text:tab/>(razítko)</text:span></text:p>
      <text:p text:style-name="P10"/>
      <text:p text:style-name="P10"/>
      <text:p text:style-name="P15"><text:span text:style-name="T10">Termín k odeslání:</text:span><text:span text:style-name="T8"> </text:span><text:span text:style-name="T9">do konce února následujícího roku <text:tab/></text:span><text:span text:style-name="T8"><text:tab/></text:span><text:span text:style-name="T4">Přehled nezasílejte na ústředí ČZS!</text:span></text:p>
      <text:p text:style-name="P15"><text:span text:style-name="T8">Rozdělovník: 1 x ÚS ČZS, 1 x ZO ČZS<text:tab/><text:tab/><text:tab/><text:tab/><text:tab/>Formulář je dostupný i na www.zahradkari.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cs" fo:country="CZ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eský zahrádkářský svaz o</dc:title>
    <meta:initial-creator>sebesta</meta:initial-creator>
    <meta:creation-date>2014-12-20T08:29:00</meta:creation-date>
    <dc:date>2023-11-28T21:56:35.678000000</dc:date>
    <meta:print-date>2010-11-24T10:52:00</meta:print-date>
    <meta:editing-cycles>5</meta:editing-cycles>
    <meta:editing-duration>PT8M47S</meta:editing-duration>
    <meta:document-statistic meta:table-count="0" meta:image-count="0" meta:object-count="0" meta:page-count="1" meta:paragraph-count="27" meta:word-count="594" meta:character-count="2206" meta:non-whitespace-character-count="1442"/>
    <meta:generator>LibreOffice/7.3.1.3$Windows_X86_64 LibreOffice_project/a69ca51ded25f3eefd52d7bf9a5fad8c90b87951</meta:generator>
  </office:meta>
</office:document-meta>
</file>